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31100000158FE30131DB2621C4A.png" manifest:media-type="image/png"/>
  <manifest:file-entry manifest:full-path="Pictures/100000000000030000000200E1EDD43F2F90E3CD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Afbeelding1" text:anchor-type="char" svg:width="17cm" svg:height="7.449cm" draw:z-index="0"><draw:image xlink:href="Pictures/100000000000031100000158FE30131DB2621C4A.png" xlink:type="simple" xlink:show="embed" xlink:actuate="onLoad" draw:mime-type="image/png"/></draw:frame><draw:frame draw:style-name="fr1" draw:name="Afbeelding2" text:anchor-type="char" svg:width="17cm" svg:height="7.449cm" draw:z-index="1"><draw:image xlink:href="Pictures/100000000000031100000158FE30131DB2621C4A.png" xlink:type="simple" xlink:show="embed" xlink:actuate="onLoad" draw:mime-type="image/png"/></draw:frame><draw:frame draw:style-name="fr1" draw:name="Afbeelding3" text:anchor-type="char" svg:width="17cm" svg:height="11.333cm" draw:z-index="2"><draw:image xlink:href="Pictures/100000000000030000000200E1EDD43F2F90E3CD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l" fo:country="N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nl" fo:country="N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Paul van Moerkerken</meta:initial-creator>
    <meta:creation-date>2023-11-16T18:57:33.141000000</meta:creation-date>
    <dc:date>2023-11-16T18:59:27.982000000</dc:date>
    <dc:creator>Paul van Moerkerken</dc:creator>
    <meta:editing-duration>PT1M55S</meta:editing-duration>
    <meta:editing-cycles>1</meta:editing-cycles>
    <meta:document-statistic meta:table-count="0" meta:image-count="3" meta:object-count="0" meta:page-count="1" meta:paragraph-count="0" meta:word-count="0" meta:character-count="0" meta:non-whitespace-character-count="0"/>
    <meta:generator>LibreOffice/7.6.2.1$Windows_X86_64 LibreOffice_project/56f7684011345957bbf33a7ee678afaf4d2ba333</meta:generator>
  </office:meta>
</office:document-meta>
</file>